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533cm" style:line-height-at-least="0.847cm" fo:text-align="center" style:justify-single-word="false" fo:text-indent="0cm" style:auto-text-indent="false"/>
      <style:text-properties style:font-name="Trebuchet MS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-0.533cm" style:line-height-at-least="0.635cm" fo:text-align="center" style:justify-single-word="false" fo:text-indent="0cm" style:auto-text-indent="false"/>
      <style:text-properties style:font-name="Trebuchet MS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-0.533cm" style:line-height-at-least="0.635cm" fo:text-indent="0cm" style:auto-text-indent="false"/>
      <style:text-properties style:font-name="Trebuchet MS" fo:font-size="10pt" style:font-size-asian="10pt"/>
    </style:style>
    <style:style style:name="P7" style:family="paragraph" style:parent-style-name="Standard">
      <style:paragraph-properties fo:margin-left="0cm" fo:margin-right="-0.533cm" style:line-height-at-least="0.635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-0.533cm" style:line-height-at-least="0.847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6.334cm"/>
        </style:tab-stops>
      </style:paragraph-properties>
    </style:style>
    <style:style style:name="P10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6.334cm"/>
        </style:tab-stops>
      </style:paragraph-properties>
      <style:text-properties style:font-name="Trebuchet MS" fo:font-size="10pt" style:font-size-asian="10pt"/>
    </style:style>
    <style:style style:name="P11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1.557cm"/>
          <style:tab-stop style:position="16.334cm"/>
        </style:tab-stops>
      </style:paragraph-properties>
      <style:text-properties style:font-name="Trebuchet MS" fo:font-size="10pt" style:font-size-asian="10pt"/>
    </style:style>
    <style:style style:name="P12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051cm"/>
          <style:tab-stop style:position="16.334cm"/>
        </style:tab-stops>
      </style:paragraph-properties>
      <style:text-properties style:font-name="Trebuchet MS" fo:font-size="10pt" style:font-size-asian="10pt"/>
    </style:style>
    <style:style style:name="P13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6.334cm"/>
        </style:tab-stops>
      </style:paragraph-properties>
      <style:text-properties style:font-name="Trebuchet MS"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051cm"/>
          <style:tab-stop style:position="16.334cm"/>
        </style:tab-stops>
      </style:paragraph-properties>
      <style:text-properties style:font-name="Trebuchet MS" fo:font-size="10pt" fo:font-style="italic" style:font-size-asian="10pt" style:font-style-asian="italic"/>
    </style:style>
    <style:style style:name="P15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10.541cm"/>
          <style:tab-stop style:position="16.334cm"/>
        </style:tab-stops>
      </style:paragraph-properties>
      <style:text-properties style:font-name="Trebuchet MS" fo:font-size="10pt" fo:font-style="italic" style:font-size-asian="10pt" style:font-style-asian="italic"/>
    </style:style>
    <style:style style:name="P16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1.557cm"/>
          <style:tab-stop style:position="16.334cm"/>
        </style:tab-stops>
      </style:paragraph-properties>
      <style:text-properties style:font-name="Trebuchet MS" fo:font-size="10pt" fo:font-style="italic" fo:font-weight="bold" style:font-size-asian="10pt" style:font-style-asian="italic" style:font-weight-asian="bold"/>
    </style:style>
    <style:style style:name="P17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6.334cm"/>
        </style:tab-stops>
      </style:paragraph-properties>
      <style:text-properties style:font-name="Trebuchet MS" fo:font-size="10pt" fo:font-style="italic" fo:font-weight="bold" style:font-size-asian="10pt" style:font-style-asian="italic" style:font-weight-asian="bold"/>
    </style:style>
    <style:style style:name="P18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051cm"/>
          <style:tab-stop style:position="16.334cm"/>
        </style:tab-stops>
      </style:paragraph-properties>
      <style:text-properties style:font-name="Trebuchet MS" fo:font-size="10pt" fo:font-style="italic" fo:font-weight="bold" style:font-size-asian="10pt" style:font-style-asian="italic" style:font-weight-asian="bold"/>
    </style:style>
    <style:style style:name="P19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7.938cm"/>
          <style:tab-stop style:position="16.334cm"/>
        </style:tab-stops>
      </style:paragraph-properties>
    </style:style>
    <style:style style:name="P20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0.051cm"/>
          <style:tab-stop style:position="16.334cm"/>
        </style:tab-stops>
      </style:paragraph-properties>
    </style:style>
    <style:style style:name="P21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6.096cm"/>
          <style:tab-stop style:position="11.557cm"/>
          <style:tab-stop style:position="16.334cm"/>
        </style:tab-stops>
      </style:paragraph-properties>
    </style:style>
    <style:style style:name="P22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7.303cm"/>
          <style:tab-stop style:position="16.334cm"/>
        </style:tab-stops>
      </style:paragraph-properties>
    </style:style>
    <style:style style:name="P23" style:family="paragraph" style:parent-style-name="Standard">
      <style:paragraph-properties fo:margin-left="0cm" fo:margin-right="-1.379cm" fo:text-indent="0cm" style:auto-text-indent="false" fo:padding-left="0.176cm" fo:padding-right="0cm" fo:padding-top="0cm" fo:padding-bottom="0cm" fo:border="0.018cm solid #000000">
        <style:tab-stops>
          <style:tab-stop style:position="7.303cm"/>
          <style:tab-stop style:position="10.541cm"/>
          <style:tab-stop style:position="16.334cm"/>
        </style:tab-stops>
      </style:paragraph-properties>
    </style:style>
    <style:style style:name="P24" style:family="paragraph" style:parent-style-name="Standard">
      <style:paragraph-properties fo:margin-left="0cm" fo:margin-right="-1.379cm" fo:text-indent="0cm" style:auto-text-indent="false" fo:background-color="#dfdfdf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6.334cm"/>
        </style:tab-stops>
        <style:background-image/>
      </style:paragraph-properties>
      <style:text-properties style:font-name="Trebuchet MS" fo:font-size="10pt" style:font-size-asian="10pt"/>
    </style:style>
    <style:style style:name="P25" style:family="paragraph" style:parent-style-name="Standard">
      <style:paragraph-properties fo:margin-left="0cm" fo:margin-right="-1.379cm" fo:text-indent="0cm" style:auto-text-indent="false" fo:background-color="#dfdfdf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6.334cm"/>
        </style:tab-stops>
        <style:background-image/>
      </style:paragraph-properties>
      <style:text-properties style:font-name="Trebuchet MS" fo:font-size="10pt" fo:font-style="italic" style:font-size-asian="10pt" style:font-style-asian="italic"/>
    </style:style>
    <style:style style:name="P26" style:family="paragraph" style:parent-style-name="Standard">
      <style:paragraph-properties fo:margin-left="0cm" fo:margin-right="-1.379cm" fo:text-indent="0cm" style:auto-text-indent="false" fo:background-color="#dfdfdf" fo:padding-left="0.176cm" fo:padding-right="0cm" fo:padding-top="0cm" fo:padding-bottom="0cm" fo:border="0.018cm solid #000000">
        <style:tab-stops>
          <style:tab-stop style:position="6.096cm"/>
          <style:tab-stop style:position="10.541cm"/>
          <style:tab-stop style:position="15.028cm"/>
          <style:tab-stop style:position="16.334cm"/>
        </style:tab-stops>
        <style:background-image/>
      </style:paragraph-properties>
    </style:style>
    <style:style style:name="T1" style:family="text">
      <style:text-properties style:font-name="Trebuchet MS" fo:font-size="16pt" fo:font-weight="bold" style:font-size-asian="16pt" style:font-weight-asian="bold"/>
    </style:style>
    <style:style style:name="T2" style:family="text">
      <style:text-properties style:font-name="Trebuchet MS" fo:font-size="11pt" fo:font-weight="bold" style:font-size-asian="11pt" style:font-weight-asian="bold"/>
    </style:style>
    <style:style style:name="T3" style:family="text">
      <style:text-properties style:font-name="Trebuchet MS" fo:font-size="10pt" fo:font-style="italic" style:font-size-asian="10pt" style:font-style-asian="italic"/>
    </style:style>
    <style:style style:name="T4" style:family="text">
      <style:text-properties style:font-name="Trebuchet MS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Trebuchet MS" fo:font-size="10pt" style:font-size-asian="10pt"/>
    </style:style>
    <style:style style:name="T6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</text:span><text:span text:style-name="T2">OMITÉ D'</text:span><text:span text:style-name="T1">H</text:span><text:span text:style-name="T2">OMOLOGATION </text:span><text:span text:style-name="T1">N</text:span><text:span text:style-name="T2">ATIONAL</text:span></text:p>
      <text:p text:style-name="P4">Fiche descriptive pour l'observation d'une espèce occasionnelle en France</text:p>
      <text:p text:style-name="P7"><text:span text:style-name="T3">À retourner par e-mail : </text:span><text:a xlink:type="simple" xlink:href="mailto:chn@lpo.fr"><text:span text:style-name="Internet_20_link"><text:span text:style-name="T3">chn@lpo.fr</text:span></text:span></text:a><text:span text:style-name="T3"> ou par courrier à</text:span></text:p>
      <text:p text:style-name="P5">CHN c/o LPO, Les Fonderies Royales, BP 90263, 17305 Rochefort</text:p>
      <text:p text:style-name="P6"/>
      <text:p text:style-name="P24"/>
      <text:p text:style-name="P24"/>
      <text:p text:style-name="P26"><text:span text:style-name="T4">ESPÈCE PROPOSÉE</text:span><text:span text:style-name="T3"> : </text:span><text:span text:style-name="T5"><text:s text:c="4"/></text:span></text:p>
      <text:p text:style-name="P25"/>
      <text:p text:style-name="P25"><text:s text:c="30"/></text:p>
      <text:p text:style-name="P10"/>
      <text:p text:style-name="P9"><text:span text:style-name="T4">Nombre d'individus</text:span><text:span text:style-name="T3"> :<text:tab/></text:span><text:span text:style-name="T4">Sexe</text:span><text:span text:style-name="T3"> :<text:tab/></text:span><text:span text:style-name="T4">Âge</text:span><text:span text:style-name="T3"> :</text:span></text:p>
      <text:p text:style-name="P10"/>
      <text:p text:style-name="P10"/>
      <text:p text:style-name="P19"><text:span text:style-name="T4">LOCALITÉ</text:span><text:span text:style-name="T3"><text:tab/></text:span><text:span text:style-name="T4">Département</text:span><text:span text:style-name="T3"> : </text:span></text:p>
      <text:p text:style-name="P10"/>
      <text:p text:style-name="P10"/>
      <text:p text:style-name="P20"><text:span text:style-name="T4">DATE DE L'OBSERVATION</text:span><text:span text:style-name="T3"> :</text:span></text:p>
      <text:p text:style-name="P14"/>
      <text:p text:style-name="P9"><text:span text:style-name="T4">Durée de l'observation</text:span><text:span text:style-name="T3"> : </text:span></text:p>
      <text:p text:style-name="P13"/>
      <text:p text:style-name="P16">Dates d'autres observations du même oiseau : </text:p>
      <text:p text:style-name="P11"/>
      <text:p text:style-name="P11"/>
      <text:p text:style-name="P11"/>
      <text:p text:style-name="P21"><text:span text:style-name="T4">RÉDACTEUR DE LA FICHE (nom et adresse)</text:span><text:span text:style-name="T3"> : </text:span></text:p>
      <text:p text:style-name="P11"/>
      <text:p text:style-name="P15"><text:tab/>Tél. : </text:p>
      <text:p text:style-name="P10"/>
      <text:p text:style-name="P17"/>
      <text:p text:style-name="P9"><text:span text:style-name="T4">AUTRES OBSERVATEURS</text:span><text:span text:style-name="T3"> : </text:span></text:p>
      <text:p text:style-name="P10"/>
      <text:p text:style-name="P10"><text:tab/> </text:p>
      <text:p text:style-name="P22"><text:span text:style-name="T4">Oiseau trouvé par</text:span><text:span text:style-name="T3"> :</text:span><text:span text:style-name="T5"> </text:span><text:span text:style-name="T3"><text:tab/></text:span><text:span text:style-name="T4">Identifié par</text:span><text:span text:style-name="T3"> : </text:span></text:p>
      <text:p text:style-name="P13"/>
      <text:p text:style-name="P13"><text:s/></text:p>
      <text:p text:style-name="P18">L'oiseau a-t-il été photographié, capturé, conservé ? </text:p>
      <text:p text:style-name="P12"/>
      <text:p text:style-name="P12"/>
      <text:p text:style-name="P17">Par qui ? </text:p>
      <text:p text:style-name="P10"/>
      <text:p text:style-name="P13"/>
      <text:p text:style-name="P9"><text:span text:style-name="T4">Matériel optique utilisé </text:span><text:span text:style-name="T3">: </text:span></text:p>
      <text:p text:style-name="P10"/>
      <text:p text:style-name="P13"/>
      <text:p text:style-name="P23"><text:span text:style-name="T4">Distance d'observation </text:span><text:span text:style-name="T3">: <text:tab/></text:span><text:span text:style-name="T4">Conditions d'éclairage</text:span><text:span text:style-name="T3"> :</text:span><text:span text:style-name="T5"> </text:span></text:p>
      <text:p text:style-name="P13"/>
      <text:p text:style-name="P17"/>
      <text:p text:style-name="P9"><text:span text:style-name="T4">Connaissance antérieure de l'espèce </text:span><text:span text:style-name="T3">:</text:span><text:span text:style-name="T5"> </text:span></text:p>
      <text:p text:style-name="P10"/>
      <text:p text:style-name="P13"/>
      <text:p text:style-name="P13"/>
      <text:p text:style-name="P9"><text:span text:style-name="T4">Connaissance d’espèces voisines </text:span><text:span text:style-name="T3">: </text:span></text:p>
      <text:p text:style-name="P13"/>
      <text:p text:style-name="P13"/>
      <text:p text:style-name="P1"/>
      <text:p text:style-name="P2">Utiliser le verso de la feuille pour préciser :</text:p>
      <text:p text:style-name="P3">• Circonstances de l’observation, autres espèces présentes</text:p>
      <text:p text:style-name="P3">• Description de l’oiseau à partir des notes prises sur le terrain (et avant recours aux guides d’identification)</text:p>
      <text:p text:style-name="P3">• Joindre une copie des croquis et dessins (et si possible des notes prises sur le ter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ITÉ D'HOMOLOGATION NATIONAL</dc:title>
    <meta:initial-creator>Audevard aurélien</meta:initial-creator>
    <meta:creation-date>2010-09-21T14:32:00</meta:creation-date>
    <dc:creator>Stéphanie Flitti</dc:creator>
    <dc:date>2010-09-21T14:33:38.76</dc:date>
    <meta:print-date>2003-01-06T08:28:00</meta:print-date>
    <meta:editing-cycles>2</meta:editing-cycles>
    <meta:editing-duration>PT00H02M00S</meta:editing-duration>
    <meta:document-statistic meta:table-count="0" meta:image-count="0" meta:object-count="0" meta:page-count="1" meta:paragraph-count="27" meta:word-count="160" meta:character-count="1051"/>
    <meta:generator>OpenOffice.org/3.2$Win32 OpenOffice.org_project/320m18$Build-9502</meta:generator>
  </office:meta>
</office:document-meta>
</file>